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3</text:p>
          </table:table-cell>
          <table:table-cell table:number-columns-repeated="4" table:style-name="ce10"/>
          <table:table-cell office:value-type="string" table:style-name="ce12">
            <text:p>2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1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701:1361</text:p>
          </table:table-cell>
          <table:covered-table-cell/>
          <table:table-cell office:value-type="float" office:value="361557" table:style-name="ce20">
            <text:p>361557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34</text:p>
          </table:table-cell>
          <table:covered-table-cell/>
          <table:table-cell office:value-type="float" office:value="269564.74" table:style-name="ce20">
            <text:p>269564,7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36</text:p>
          </table:table-cell>
          <table:covered-table-cell/>
          <table:table-cell office:value-type="float" office:value="268361.32" table:style-name="ce20">
            <text:p>268361,3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60104:716</text:p>
          </table:table-cell>
          <table:covered-table-cell/>
          <table:table-cell office:value-type="float" office:value="158095.73000000001" table:style-name="ce20">
            <text:p>158095,7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20201:1393</text:p>
          </table:table-cell>
          <table:covered-table-cell/>
          <table:table-cell office:value-type="float" office:value="288085.19" table:style-name="ce20">
            <text:p>288085,1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62204:916</text:p>
          </table:table-cell>
          <table:covered-table-cell/>
          <table:table-cell office:value-type="float" office:value="191694.25" table:style-name="ce20">
            <text:p>191694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71701:976</text:p>
          </table:table-cell>
          <table:covered-table-cell/>
          <table:table-cell office:value-type="float" office:value="249095.8" table:style-name="ce20">
            <text:p>249095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91101:1388</text:p>
          </table:table-cell>
          <table:covered-table-cell/>
          <table:table-cell office:value-type="float" office:value="7910.35" table:style-name="ce20">
            <text:p>7910,3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91101:1389</text:p>
          </table:table-cell>
          <table:covered-table-cell/>
          <table:table-cell office:value-type="float" office:value="44842.77" table:style-name="ce20">
            <text:p>44842,7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91103:288</text:p>
          </table:table-cell>
          <table:covered-table-cell/>
          <table:table-cell office:value-type="float" office:value="851737.36" table:style-name="ce20">
            <text:p>851737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91103:699</text:p>
          </table:table-cell>
          <table:covered-table-cell/>
          <table:table-cell office:value-type="float" office:value="5273.62" table:style-name="ce20">
            <text:p>5273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2:020701:748</text:p>
          </table:table-cell>
          <table:covered-table-cell/>
          <table:table-cell office:value-type="float" office:value="764552.6" table:style-name="ce20">
            <text:p>764552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30201:5699</text:p>
          </table:table-cell>
          <table:covered-table-cell/>
          <table:table-cell office:value-type="float" office:value="2021242.23" table:style-name="ce20">
            <text:p>2021242,2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40101:1208</text:p>
          </table:table-cell>
          <table:covered-table-cell/>
          <table:table-cell office:value-type="float" office:value="1198612.9099999999" table:style-name="ce20">
            <text:p>1198612,9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9:130216:240</text:p>
          </table:table-cell>
          <table:covered-table-cell/>
          <table:table-cell office:value-type="float" office:value="380520.63" table:style-name="ce20">
            <text:p>380520,6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0:090201:326</text:p>
          </table:table-cell>
          <table:covered-table-cell/>
          <table:table-cell office:value-type="float" office:value="402771.69" table:style-name="ce20">
            <text:p>402771,6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0:100202:376</text:p>
          </table:table-cell>
          <table:covered-table-cell/>
          <table:table-cell office:value-type="float" office:value="456925.63" table:style-name="ce20">
            <text:p>456925,6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601:2446</text:p>
          </table:table-cell>
          <table:covered-table-cell/>
          <table:table-cell office:value-type="float" office:value="493806.3" table:style-name="ce20">
            <text:p>493806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4:4788</text:p>
          </table:table-cell>
          <table:covered-table-cell/>
          <table:table-cell office:value-type="float" office:value="1070432.3600000001" table:style-name="ce20">
            <text:p>1070432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504:664</text:p>
          </table:table-cell>
          <table:covered-table-cell/>
          <table:table-cell office:value-type="float" office:value="1425367.46" table:style-name="ce20">
            <text:p>1425367,4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21614:130</text:p>
          </table:table-cell>
          <table:covered-table-cell/>
          <table:table-cell office:value-type="float" office:value="1568184.47" table:style-name="ce20">
            <text:p>1568184,4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1549:279</text:p>
          </table:table-cell>
          <table:covered-table-cell/>
          <table:table-cell office:value-type="float" office:value="92412.95" table:style-name="ce20">
            <text:p>92412,9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9797</text:p>
          </table:table-cell>
          <table:covered-table-cell/>
          <table:table-cell office:value-type="float" office:value="130031.82" table:style-name="ce20">
            <text:p>130031,8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6:330005:617</text:p>
          </table:table-cell>
          <table:covered-table-cell/>
          <table:table-cell office:value-type="float" office:value="305116.55" table:style-name="ce20">
            <text:p>305116,5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1:020301:1153</text:p>
          </table:table-cell>
          <table:covered-table-cell/>
          <table:table-cell office:value-type="float" office:value="3888404.66" table:style-name="ce20">
            <text:p>3888404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21228:41</text:p>
          </table:table-cell>
          <table:covered-table-cell/>
          <table:table-cell office:value-type="float" office:value="1119929.25" table:style-name="ce20">
            <text:p>1119929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21236:223</text:p>
          </table:table-cell>
          <table:covered-table-cell/>
          <table:table-cell office:value-type="float" office:value="420968.16" table:style-name="ce20">
            <text:p>420968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21266:111</text:p>
          </table:table-cell>
          <table:covered-table-cell/>
          <table:table-cell office:value-type="float" office:value="849103.05" table:style-name="ce20">
            <text:p>849103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21266:89</text:p>
          </table:table-cell>
          <table:covered-table-cell/>
          <table:table-cell office:value-type="float" office:value="313197.05" table:style-name="ce20">
            <text:p>313197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21269:212</text:p>
          </table:table-cell>
          <table:covered-table-cell/>
          <table:table-cell office:value-type="float" office:value="1159887.1399999999" table:style-name="ce20">
            <text:p>1159887,1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40206:127</text:p>
          </table:table-cell>
          <table:covered-table-cell/>
          <table:table-cell office:value-type="float" office:value="739948.21" table:style-name="ce20">
            <text:p>739948,2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2:060106:2252</text:p>
          </table:table-cell>
          <table:covered-table-cell/>
          <table:table-cell office:value-type="float" office:value="15590926.880000001" table:style-name="ce20">
            <text:p>15590926,8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3:070101:288</text:p>
          </table:table-cell>
          <table:covered-table-cell/>
          <table:table-cell office:value-type="float" office:value="371953.44" table:style-name="ce20">
            <text:p>371953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6:020206:380</text:p>
          </table:table-cell>
          <table:covered-table-cell/>
          <table:table-cell office:value-type="float" office:value="839383.42" table:style-name="ce20">
            <text:p>839383,4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6:020206:381</text:p>
          </table:table-cell>
          <table:covered-table-cell/>
          <table:table-cell office:value-type="float" office:value="872404.85" table:style-name="ce20">
            <text:p>872404,8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00114:1903</text:p>
          </table:table-cell>
          <table:covered-table-cell/>
          <table:table-cell office:value-type="float" office:value="37771.65" table:style-name="ce20">
            <text:p>37771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90127:6627</text:p>
          </table:table-cell>
          <table:covered-table-cell/>
          <table:table-cell office:value-type="float" office:value="139236.28" table:style-name="ce20">
            <text:p>139236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8:030201:396</text:p>
          </table:table-cell>
          <table:covered-table-cell/>
          <table:table-cell office:value-type="float" office:value="117499.51" table:style-name="ce20">
            <text:p>117499,5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4:040202:573</text:p>
          </table:table-cell>
          <table:covered-table-cell/>
          <table:table-cell office:value-type="float" office:value="188570.61" table:style-name="ce20">
            <text:p>188570,6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4:040204:677</text:p>
          </table:table-cell>
          <table:covered-table-cell/>
          <table:table-cell office:value-type="float" office:value="584112.30000000005" table:style-name="ce20">
            <text:p>584112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5:000000:844</text:p>
          </table:table-cell>
          <table:covered-table-cell/>
          <table:table-cell office:value-type="float" office:value="2281406.94" table:style-name="ce20">
            <text:p>2281406,9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0:060601:335</text:p>
          </table:table-cell>
          <table:covered-table-cell/>
          <table:table-cell office:value-type="float" office:value="417312.9" table:style-name="ce20">
            <text:p>417312,9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00000:1846</text:p>
          </table:table-cell>
          <table:covered-table-cell/>
          <table:table-cell office:value-type="float" office:value="2018097.24" table:style-name="ce20">
            <text:p>2018097,2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10814:392</text:p>
          </table:table-cell>
          <table:covered-table-cell/>
          <table:table-cell office:value-type="float" office:value="159460.34" table:style-name="ce20">
            <text:p>159460,3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21060:118</text:p>
          </table:table-cell>
          <table:covered-table-cell/>
          <table:table-cell office:value-type="float" office:value="1607629.02" table:style-name="ce20">
            <text:p>1607629,0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1103:569</text:p>
          </table:table-cell>
          <table:covered-table-cell/>
          <table:table-cell office:value-type="float" office:value="664162.5" table:style-name="ce20">
            <text:p>664162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1103:570</text:p>
          </table:table-cell>
          <table:covered-table-cell/>
          <table:table-cell office:value-type="float" office:value="39956.74" table:style-name="ce20">
            <text:p>39956,7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103:571</text:p>
          </table:table-cell>
          <table:covered-table-cell/>
          <table:table-cell office:value-type="float" office:value="2707.83" table:style-name="ce20">
            <text:p>2707,8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2014:173</text:p>
          </table:table-cell>
          <table:covered-table-cell/>
          <table:table-cell office:value-type="float" office:value="875290.79" table:style-name="ce20">
            <text:p>875290,7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024:278</text:p>
          </table:table-cell>
          <table:covered-table-cell/>
          <table:table-cell office:value-type="float" office:value="1337009.58" table:style-name="ce20">
            <text:p>1337009,5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2:465</text:p>
          </table:table-cell>
          <table:covered-table-cell/>
          <table:table-cell office:value-type="float" office:value="324164.58" table:style-name="ce20">
            <text:p>324164,5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2104:545</text:p>
          </table:table-cell>
          <table:covered-table-cell/>
          <table:table-cell office:value-type="float" office:value="316812.78000000003" table:style-name="ce20">
            <text:p>316812,7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0601:11746</text:p>
          </table:table-cell>
          <table:covered-table-cell/>
          <table:table-cell office:value-type="float" office:value="1552548.11" table:style-name="ce20">
            <text:p>1552548,1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1901:3604</text:p>
          </table:table-cell>
          <table:covered-table-cell/>
          <table:table-cell office:value-type="float" office:value="2362225.02" table:style-name="ce20">
            <text:p>2362225,0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2:031301:267</text:p>
          </table:table-cell>
          <table:covered-table-cell/>
          <table:table-cell office:value-type="float" office:value="3526667.95" table:style-name="ce20">
            <text:p>3526667,9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00000:7525</text:p>
          </table:table-cell>
          <table:covered-table-cell/>
          <table:table-cell office:value-type="float" office:value="184237.81" table:style-name="ce20">
            <text:p>184237,8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00000:7526</text:p>
          </table:table-cell>
          <table:covered-table-cell/>
          <table:table-cell office:value-type="float" office:value="48179.05" table:style-name="ce20">
            <text:p>48179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516:555</text:p>
          </table:table-cell>
          <table:covered-table-cell/>
          <table:table-cell office:value-type="float" office:value="2207825.0499999998" table:style-name="ce20">
            <text:p>2207825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342:1567</text:p>
          </table:table-cell>
          <table:covered-table-cell/>
          <table:table-cell office:value-type="float" office:value="881879.01" table:style-name="ce20">
            <text:p>881879,0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444:1296</text:p>
          </table:table-cell>
          <table:covered-table-cell/>
          <table:table-cell office:value-type="float" office:value="490248.84" table:style-name="ce20">
            <text:p>490248,8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30134:5165</text:p>
          </table:table-cell>
          <table:covered-table-cell/>
          <table:table-cell office:value-type="float" office:value="3192991.09" table:style-name="ce20">
            <text:p>3192991,0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30219:4371</text:p>
          </table:table-cell>
          <table:covered-table-cell/>
          <table:table-cell office:value-type="float" office:value="4539113.13" table:style-name="ce20">
            <text:p>4539113,1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311:2624</text:p>
          </table:table-cell>
          <table:covered-table-cell/>
          <table:table-cell office:value-type="float" office:value="4870355.45" table:style-name="ce20">
            <text:p>4870355,4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40227:12719</text:p>
          </table:table-cell>
          <table:covered-table-cell/>
          <table:table-cell office:value-type="float" office:value="2194759.62" table:style-name="ce20">
            <text:p>2194759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40404:1617</text:p>
          </table:table-cell>
          <table:covered-table-cell/>
          <table:table-cell office:value-type="float" office:value="1759782.83" table:style-name="ce20">
            <text:p>1759782,8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40406:669</text:p>
          </table:table-cell>
          <table:covered-table-cell/>
          <table:table-cell office:value-type="float" office:value="4424684.3499999996" table:style-name="ce20">
            <text:p>4424684,3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40440:501</text:p>
          </table:table-cell>
          <table:covered-table-cell/>
          <table:table-cell office:value-type="float" office:value="8630838.4800000004" table:style-name="ce20">
            <text:p>8630838,4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40442:161</text:p>
          </table:table-cell>
          <table:covered-table-cell/>
          <table:table-cell office:value-type="float" office:value="4438472.47" table:style-name="ce20">
            <text:p>4438472,4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40442:162</text:p>
          </table:table-cell>
          <table:covered-table-cell/>
          <table:table-cell office:value-type="float" office:value="496085.54" table:style-name="ce20">
            <text:p>496085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50410:2442</text:p>
          </table:table-cell>
          <table:covered-table-cell/>
          <table:table-cell office:value-type="float" office:value="1285921.18" table:style-name="ce20">
            <text:p>1285921,1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50627:748</text:p>
          </table:table-cell>
          <table:covered-table-cell/>
          <table:table-cell office:value-type="float" office:value="276426.8" table:style-name="ce20">
            <text:p>276426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50627:749</text:p>
          </table:table-cell>
          <table:covered-table-cell/>
          <table:table-cell office:value-type="float" office:value="605801.5" table:style-name="ce20">
            <text:p>605801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50627:750</text:p>
          </table:table-cell>
          <table:covered-table-cell/>
          <table:table-cell office:value-type="float" office:value="541262.30000000005" table:style-name="ce20">
            <text:p>541262,3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807:1764</text:p>
          </table:table-cell>
          <table:covered-table-cell/>
          <table:table-cell office:value-type="float" office:value="5515271.3799999999" table:style-name="ce20">
            <text:p>5515271,3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807:477</text:p>
          </table:table-cell>
          <table:covered-table-cell/>
          <table:table-cell office:value-type="float" office:value="11496565.23" table:style-name="ce20">
            <text:p>11496565,2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4:011506:790</text:p>
          </table:table-cell>
          <table:covered-table-cell/>
          <table:table-cell office:value-type="float" office:value="3467682.76" table:style-name="ce20">
            <text:p>3467682,7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4:012405:428</text:p>
          </table:table-cell>
          <table:covered-table-cell/>
          <table:table-cell office:value-type="float" office:value="21921.8" table:style-name="ce20">
            <text:p>21921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4:020103:518</text:p>
          </table:table-cell>
          <table:covered-table-cell/>
          <table:table-cell office:value-type="float" office:value="3008823.59" table:style-name="ce20">
            <text:p>3008823,59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4:020203:301</text:p>
          </table:table-cell>
          <table:covered-table-cell/>
          <table:table-cell office:value-type="float" office:value="2477574.94" table:style-name="ce20">
            <text:p>2477574,9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5:010118:84</text:p>
          </table:table-cell>
          <table:covered-table-cell/>
          <table:table-cell office:value-type="float" office:value="337466.74" table:style-name="ce20">
            <text:p>337466,7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5:011344:129</text:p>
          </table:table-cell>
          <table:covered-table-cell/>
          <table:table-cell office:value-type="float" office:value="701755.71" table:style-name="ce20">
            <text:p>701755,7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16320:486</text:p>
          </table:table-cell>
          <table:covered-table-cell/>
          <table:table-cell office:value-type="float" office:value="227353.94" table:style-name="ce20">
            <text:p>227353,9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7324:480</text:p>
          </table:table-cell>
          <table:covered-table-cell/>
          <table:table-cell office:value-type="float" office:value="1873810.75" table:style-name="ce20">
            <text:p>1873810,7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7324:481</text:p>
          </table:table-cell>
          <table:covered-table-cell/>
          <table:table-cell office:value-type="float" office:value="1889871.98" table:style-name="ce20">
            <text:p>1889871,9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7733:647</text:p>
          </table:table-cell>
          <table:covered-table-cell/>
          <table:table-cell office:value-type="float" office:value="239246.5" table:style-name="ce20">
            <text:p>239246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6:010204:3843</text:p>
          </table:table-cell>
          <table:covered-table-cell/>
          <table:table-cell office:value-type="float" office:value="219050.84" table:style-name="ce20">
            <text:p>219050,8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9:010105:442</text:p>
          </table:table-cell>
          <table:covered-table-cell/>
          <table:table-cell office:value-type="float" office:value="2057310.42" table:style-name="ce20">
            <text:p>2057310,4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9:030128:84</text:p>
          </table:table-cell>
          <table:covered-table-cell/>
          <table:table-cell office:value-type="float" office:value="440461.62" table:style-name="ce20">
            <text:p>440461,6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70:020603:4084</text:p>
          </table:table-cell>
          <table:covered-table-cell/>
          <table:table-cell office:value-type="float" office:value="1726358.4" table:style-name="ce20">
            <text:p>1726358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22:70:020818:24</text:p>
          </table:table-cell>
          <table:covered-table-cell/>
          <table:table-cell office:value-type="float" office:value="858458.95" table:style-name="ce22">
            <text:p>858458,9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3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1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1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1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4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4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30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2000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3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204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719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6001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7001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0:02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2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2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2:9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9:04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9:0702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9:110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103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20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20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1:020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1:020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20004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20004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305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2:0302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205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21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316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405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40801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506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506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506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506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506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506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506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506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506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506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506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506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506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506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506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506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506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1001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9:031404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9:0426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212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212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212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212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212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2126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2126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2126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1:02126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1:0212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1:0212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2128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2128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305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502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601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601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6010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4:08002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4:1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6:01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6:02000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7:1302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0:240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0:24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1:0210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1:021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1:0211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1:0303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0000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10408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10419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10419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50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5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203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2032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301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301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3013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301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302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4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3041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4014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402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402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403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4033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403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4040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1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4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6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8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01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5:0101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01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01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01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1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171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1713:30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1713:35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64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74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74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745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745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76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7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8:01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8:0209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2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2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2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2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2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2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2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2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2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2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2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2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2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2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2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20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2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2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2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2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2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2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2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2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2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2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2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2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2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2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2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2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2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2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2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2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2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2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2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3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20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20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20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20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20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203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20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20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9:020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9:020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9:0203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2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2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203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20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2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203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203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20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20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20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20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2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203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10112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11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203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204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2123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2123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2123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123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123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123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123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123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1235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123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123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1235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1235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1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3" table:number-rows-spanned="1" table:style-name="ce2">
            <text:p>22:71:0101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0DE5A412815CB4780965B0767B1238B326AC89979869E6FE73951092C52BA1DB539C0BC5601AC643E50967599F1021BC9A48966C83B3F5F529FD8525198E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6T01:08:43Z</meta:creation-date>
    <dc:date>2024-03-26T01:08:44Z</dc:date>
  </office:meta>
</office:document-meta>
</file>